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P_II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HARMONOGRAM ZAKOŃCZONYCH <text:s/>POSTĘPOWAŃ O ZAMÓWIENIA NA ŚWIADCZENIE USŁUG I WYKONANIE ROBÓT REMONTOWO - BUDOWLANYCH NA RZECZ S.M.B. „JARY” - ETAP II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</table:table-cell>
          <table:table-cell office:value-type="string" table:style-name="ce5">
            <text:p>Termin</text:p>
            <text:p>ogłoszenia</text:p>
            <text:p>postępowania</text:p>
          </table:table-cell>
          <table:table-cell office:value-type="string" table:style-name="ce5">
            <text:p>Ilość złożonych ofert</text:p>
          </table:table-cell>
          <table:table-cell office:value-type="string" table:style-name="ce4">
            <text:p>Wybrany wykonawca</text:p>
          </table:table-cell>
          <table:table-cell office:value-type="string" table:style-name="ce6">
            <text:p>UWAGI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Remont ciągów pieszo - jezdnych.</text:p>
          </table:table-cell>
          <table:table-cell office:value-type="string" table:style-name="ce9">
            <text:p>12.03.2019 r.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IRA-BUD Anna Bazydło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13">
            <text:p>Remont oświetlenia ciągów pieszo - jezdnych.</text:p>
          </table:table-cell>
          <table:table-cell office:value-type="string" table:style-name="ce9">
            <text:p>12.03.2019 r.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EL-ART. Artur Jaskółowski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13">
            <text:p>Naprawa elewacji ścian.</text:p>
          </table:table-cell>
          <table:table-cell office:value-type="string" table:style-name="ce9">
            <text:p>12.03.2019 r.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STECBUD s.c. Henryk Steczka i Przemysław Trzaskoma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13">
            <text:p>Remont balkonów.</text:p>
          </table:table-cell>
          <table:table-cell office:value-type="string" table:style-name="ce9">
            <text:p>12.03.2019 r.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"GOŁĄB" Grzegorz Gołąb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8">
            <text:p><text:s/>Remont klatek schodowych.</text:p>
          </table:table-cell>
          <table:table-cell office:value-type="string" table:style-name="ce9">
            <text:p>12.03.2019 r.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Zadanie A i D <text:s/>- "GOŁĄB" Grzegorz Gołąb Zadanie B i C - STECBUD s.c. Henryk Steczka i Przemysław Trzaskoma</text:p>
          </table:table-cell>
          <table:table-cell table:style-name="ce16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style-name="ce8">
            <text:p>Remont przedsionków wejść do klatek schodowych nr 1 - VII w budynku przy ul. Cybisa 6.</text:p>
          </table:table-cell>
          <table:table-cell office:value-type="string" table:style-name="ce9">
            <text:p>12.03.2019 r.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Postępowanie przetargowe unieważnione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8">
            <text:p>Dostawa i wymiana wodomierzy mieszkaniowych w ramach legalizacji na nowe zabezpieczone przed magnesem, z odczytem radiowym – 14 budynków <text:s text:c="3"/>(2 620 szt.).</text:p>
          </table:table-cell>
          <table:table-cell office:value-type="string" table:style-name="ce9">
            <text:p>12.03.2019 r.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ECHEM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8">
            <text:p>Wykonanie dokumentacji technicznych p.poż.</text:p>
          </table:table-cell>
          <table:table-cell office:value-type="string" table:style-name="ce9">
            <text:p>12.03.2019 r.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Zadanie S1, S4 i S5 - UNITY s.c.</text:p>
            <text:p>Zadanie S2 i S3 - INTER-PROJEKT Daniel Klonowski</text:p>
          </table:table-cell>
          <table:table-cell table:style-name="ce17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18">
            <text:p>9.</text:p>
          </table:table-cell>
          <table:table-cell office:value-type="string" table:style-name="ce19">
            <text:p>Remont schodów zewnętrznych do lokalu użytkowego w budynku przy ul. Herbsta 1.</text:p>
          </table:table-cell>
          <table:table-cell office:value-type="string" table:style-name="ce20">
            <text:p>12.03.2019 r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"ANTAR" Adam Bazydło</text:p>
          </table:table-cell>
          <table:table-cell table:style-name="ce21"/>
          <table:table-cell table:style-name="ce22"/>
          <table:table-cell table:number-columns-repeated="6" table:style-name="ce2"/>
          <table:table-cell table:number-columns-repeated="16371" table:style-name="ce1"/>
        </table:table-row>
        <table:table-row table:style-name="ro5">
          <table:table-cell table:style-name="ce23"/>
          <table:table-cell table:style-name="ce2"/>
          <table:table-cell table:number-columns-repeated="2" table:style-name="ce23"/>
          <table:table-cell table:number-columns-repeated="9" table:style-name="ce2"/>
          <table:table-cell table:number-columns-repeated="16371" table:style-name="ce1"/>
        </table:table-row>
        <table:table-row table:style-name="ro5">
          <table:table-cell table:style-name="ce23"/>
          <table:table-cell table:style-name="ce2"/>
          <table:table-cell table:number-columns-repeated="2" table:style-name="ce23"/>
          <table:table-cell table:number-columns-repeated="2" table:style-name="ce2"/>
          <table:table-cell table:number-columns-repeated="16378" table:style-name="ce24"/>
        </table:table-row>
        <table:table-row table:number-rows-repeated="3" table:style-name="ro5">
          <table:table-cell table:style-name="ce23"/>
          <table:table-cell table:style-name="ce2"/>
          <table:table-cell table:number-columns-repeated="2" table:style-name="ce23"/>
          <table:table-cell table:number-columns-repeated="2" table:style-name="ce2"/>
          <table:table-cell table:number-columns-repeated="16378" table:style-name="ce25"/>
        </table:table-row>
        <table:table-row table:number-rows-repeated="2" table:style-name="ro5">
          <table:table-cell table:style-name="ce23"/>
          <table:table-cell table:style-name="ce2"/>
          <table:table-cell table:number-columns-repeated="2" table:style-name="ce23"/>
          <table:table-cell table:number-columns-repeated="9" table:style-name="ce2"/>
          <table:table-cell table:number-columns-repeated="16371" table:style-name="ce26"/>
        </table:table-row>
        <table:table-row table:number-rows-repeated="2" table:style-name="ro5">
          <table:table-cell table:style-name="ce23"/>
          <table:table-cell table:style-name="ce2"/>
          <table:table-cell table:number-columns-repeated="2" table:style-name="ce23"/>
          <table:table-cell table:number-columns-repeated="9" table:style-name="ce2"/>
          <table:table-cell table:number-columns-repeated="16371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Śnieguła</meta:initial-creator>
    <dc:creator>Małgorzata Śnieguła</dc:creator>
    <meta:creation-date>2017-04-25T13:55:43Z</meta:creation-date>
    <dc:date>2019-04-10T06:18:21Z</dc:date>
    <meta:print-date>2019-02-27T12:25:30Z</meta:print-date>
  </office:meta>
</office:document-meta>
</file>