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P_IV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HARMONOGRAM ZAKOŃCZONYCH <text:s/>POSTĘPOWAŃ O ZAMÓWIENIA NA ŚWIADCZENIE USŁUG I WYKONANIE ROBÓT REMONTOWO - BUDOWLANYCH NA RZECZ S.M.B. „JARY” - ETAP IV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9">
            <text:p>Termin</text:p>
            <text:p>ogłoszenia</text:p>
            <text:p>postępowania</text:p>
          </table:table-cell>
          <table:table-cell office:value-type="string" table:style-name="ce9">
            <text:p>Ilość złożonych ofert</text:p>
          </table:table-cell>
          <table:table-cell office:value-type="string" table:style-name="ce8">
            <text:p>Wybrany wykonawca</text:p>
          </table:table-cell>
          <table:table-cell office:value-type="string" table:style-name="ce8">
            <text:p>UWAGI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Naprawa wskazanych fragmentów elewacji ścian budynku przy ul. Puszczyka 15.</text:p>
          </table:table-cell>
          <table:table-cell office:value-type="string" table:number-columns-spanned="1" table:number-rows-spanned="2" table:style-name="ce11">
            <text:p>18.06.2019 r.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postępowanie unieważniowne</text:p>
          </table:table-cell>
          <table:table-cell table:style-name="ce14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5">
            <text:p>Remont instalacji elektrycznych – WLZ w budynku przy ul. Dunikowskiego 7.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ELTOM Zakład Instalacji Elektrycznych</text:p>
          </table:table-cell>
          <table:table-cell table:style-name="ce14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table:style-name="ce3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1" table:style-name="ce1"/>
        </table:table-row>
        <table:table-row table:style-name="ro4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4"/>
        </table:table-row>
        <table:table-row table:number-rows-repeated="3" table:style-name="ro4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5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1" table:style-name="ce6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Śnieguła</meta:initial-creator>
    <dc:creator>Małgorzata Śnieguła</dc:creator>
    <meta:creation-date>2017-04-25T13:55:43Z</meta:creation-date>
    <dc:date>2019-07-30T09:47:29Z</dc:date>
    <meta:print-date>2019-06-07T11:17:46Z</meta:print-date>
  </office:meta>
</office:document-meta>
</file>