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rmonogram_zakończonych_postep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9">
            <text:p>HARMONOGRAM ZAKOŃCZONYCH POSTĘPOWAŃ O ZAMÓWIENIA NA ŚWIADCZENIE USŁUG I WYKONANIE ROBÓT REMONTOWO - BUDOWLANYCH NA RZECZ S.M.B. „JARY” - ETAP 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4">
            <text:p>Termin ogłoszenia przetargu</text:p>
          </table:table-cell>
          <table:table-cell office:value-type="string" table:style-name="ce4">
            <text:p>Zakres robót</text:p>
          </table:table-cell>
          <table:table-cell office:value-type="string" table:style-name="ce4">
            <text:p>Ilość złożonych ofert</text:p>
          </table:table-cell>
          <table:table-cell office:value-type="string" table:style-name="ce4">
            <text:p>Wybrany wykonawca</text:p>
          </table:table-cell>
          <table:table-cell office:value-type="string" table:style-name="ce4">
            <text:p><text:s/>Uwagi</text:p>
          </table:table-cell>
          <table:table-cell table:number-columns-repeated="2" table:style-name="ce5"/>
          <table:table-cell table:number-columns-repeated="16375" table:style-name="ce6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8">
            <text:p>Wykonanie prac konserwacyjnych ogólnobudowlanych w budynkach oraz na terenie zasobów SMB „JARY”.</text:p>
          </table:table-cell>
          <table:table-cell office:value-type="string" table:number-columns-spanned="1" table:number-rows-spanned="6" table:style-name="ce20">
            <text:p>15.02.2021 r.</text:p>
          </table:table-cell>
          <table:table-cell office:value-type="string" table:style-name="ce9">
            <text:p>zasoby SMB "JARY"</text:p>
          </table:table-cell>
          <table:table-cell table:style-name="ce9"/>
          <table:table-cell office:value-type="string" table:style-name="ce10">
            <text:p>Usługi Ślusarskie i Ogólnobudowlane<text:s/></text:p>
            <text:p>Leszek Gocel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style-name="ce12">
            <text:p>Wykonanie prac konserwacyjnych, usuwania awarii i drobne naprawy instalacji sanitarnej w budynkach oraz na terenie zasobów SMB „JARY”.</text:p>
          </table:table-cell>
          <table:covered-table-cell/>
          <table:table-cell office:value-type="string" table:style-name="ce9">
            <text:p>zasoby SMB "JARY"</text:p>
          </table:table-cell>
          <table:table-cell table:style-name="ce7"/>
          <table:table-cell office:value-type="string" table:style-name="ce10">
            <text:p>unieważniony</text:p>
          </table:table-cell>
          <table:table-cell table:style-name="ce11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style-name="ce7">
            <text:p>3.</text:p>
          </table:table-cell>
          <table:table-cell office:value-type="string" table:style-name="ce8">
            <text:p>Wykonanie prac konserwacyjnych elektrycznych w budynkach oraz na terenie zasobów SMB „JARY”.</text:p>
          </table:table-cell>
          <table:covered-table-cell/>
          <table:table-cell office:value-type="string" table:style-name="ce9">
            <text:p>zasoby SMB "JARY"</text:p>
          </table:table-cell>
          <table:table-cell table:style-name="ce7"/>
          <table:table-cell office:value-type="string" table:style-name="ce13">
            <text:p>Usługi Elektryczne<text:s/></text:p>
            <text:p>Marcin Brzezieński</text:p>
          </table:table-cell>
          <table:table-cell table:style-name="ce11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style-name="ce9">
            <text:p>4.</text:p>
          </table:table-cell>
          <table:table-cell office:value-type="string" table:style-name="ce12">
            <text:p><text:s/>Wykonanie prac konserwacyjnych bram garażowych i szlabanów w budynkach oraz na terenie zasobów SMB „JARY”.</text:p>
          </table:table-cell>
          <table:covered-table-cell/>
          <table:table-cell office:value-type="string" table:style-name="ce9">
            <text:p>zasoby SMB "JARY"</text:p>
          </table:table-cell>
          <table:table-cell table:style-name="ce9"/>
          <table:table-cell office:value-type="string" table:style-name="ce10">
            <text:p>CREATIUS<text:s/></text:p>
            <text:p>Sp. z o.o.</text:p>
            <text:p/>
          </table:table-cell>
          <table:table-cell table:style-name="ce11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style-name="ce7">
            <text:p>5.</text:p>
          </table:table-cell>
          <table:table-cell office:value-type="string" table:style-name="ce8">
            <text:p>Konserwacji anten zbiorczych i urządzeń tzw. instalacji „AZART”.</text:p>
          </table:table-cell>
          <table:covered-table-cell/>
          <table:table-cell office:value-type="string" table:style-name="ce9">
            <text:p>zasoby SMB "JARY"</text:p>
          </table:table-cell>
          <table:table-cell table:style-name="ce9"/>
          <table:table-cell office:value-type="string" table:style-name="ce10">
            <text:p>Instalacje Elektryczne Anten RTV<text:s/></text:p>
            <text:p>Dariusz Mieszkowski<text:s/></text:p>
            <text:p/>
          </table:table-cell>
          <table:table-cell table:style-name="ce11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style-name="ce9">
            <text:p>6.</text:p>
          </table:table-cell>
          <table:table-cell office:value-type="string" table:style-name="ce14">
            <text:p>Konserwacja systemów oddymiania trzech klatek schodowych w budynkach w zasobach SMB „JARY” i konserwacja instalacji detekcji gazów w garażach podziemnych<text:s/></text:p>
          </table:table-cell>
          <table:covered-table-cell/>
          <table:table-cell office:value-type="string" table:style-name="ce9">
            <text:p>Al. KEN 103 i 105</text:p>
          </table:table-cell>
          <table:table-cell table:style-name="ce9"/>
          <table:table-cell office:value-type="string" table:style-name="ce9">
            <text:p>unieważniony</text:p>
          </table:table-cell>
          <table:table-cell table:style-name="ce11"/>
          <table:table-cell table:number-columns-repeated="2" table:style-name="ce2"/>
          <table:table-cell table:number-columns-repeated="16375" table:style-name="ce1"/>
        </table:table-row>
        <table:table-row table:number-rows-repeated="7" table:style-name="ro4">
          <table:table-cell table:number-columns-repeated="16384"/>
        </table:table-row>
        <table:table-row table:style-name="ro5">
          <table:table-cell table:style-name="ce15"/>
          <table:table-cell office:value-type="string" table:style-name="ce16">
            <text:p>1.<text:span text:style-name="T2">   <text:s/></text:span>Wykonanie prac konserwacyjnych ogólnobudowlanych w budynkach oraz na terenie zasobów SMB „JARY”.</text:p>
          </table:table-cell>
          <table:table-cell table:number-columns-repeated="4" table:style-name="ce6"/>
          <table:table-cell table:number-columns-repeated="16378" table:style-name="ce2"/>
        </table:table-row>
        <table:table-row table:style-name="ro6">
          <table:table-cell/>
          <table:table-cell office:value-type="string" table:style-name="ce17">
            <text:p>2.<text:span text:style-name="T3">   <text:s/></text:span><text:span text:style-name="T1">Wykonanie prac konserwacyjnych, usuwania awarii i drobne naprawy instalacji sanitarnej w budynkach oraz na terenie zasobów SMB „JARY”.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3.<text:span text:style-name="T3">   <text:s/></text:span><text:span text:style-name="T1">Wykonanie prac konserwacyjnych elektrycznych w budynkach oraz na terenie zasobów SMB „JARY”.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4.<text:span text:style-name="T3">   <text:s/></text:span><text:span text:style-name="T1">Wykonanie prac konserwacyjnych bram garażowych i szlabanów w budynkach oraz na terenie zasobów SMB „JARY”.</text:span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6">
            <text:p>5.<text:span text:style-name="T2">   <text:s/></text:span>Konserwacji anten zbiorczych i urządzeń tzw. instalacji „AZART”.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7">
            <text:p>6.<text:span text:style-name="T3">   <text:s/></text:span><text:span text:style-name="T1">Konserwacja systemów oddymiania trzech klatek schodowych w budynkach w zasobach SMB „JARY” i konserwacja instalacji detekcji gazów w garażach podziemnych przy <text:s text:c="10"/>Al. KEN 103 i 105.</text:span></text:p>
          </table:table-cell>
          <table:table-cell table:number-columns-repeated="16382"/>
        </table:table-row>
        <table:table-row table:style-name="ro9">
          <table:table-cell/>
          <table:table-cell table:style-name="ce18"/>
          <table:table-cell table:number-columns-repeated="16382"/>
        </table:table-row>
        <table:table-row table:style-name="ro10">
          <table:table-cell/>
          <table:table-cell office:value-type="string" table:style-name="ce18">
            <text:p>Przewidywane ogłoszenie postępowania przetargowego do dnia 15.02.2022 r.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</table:table>
      <table:table table:name="Arkusz1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ałgorzata Śnieguła</meta:initial-creator>
    <dc:creator>Joanna Truszkowska</dc:creator>
    <meta:creation-date>2017-04-25T13:55:43Z</meta:creation-date>
    <dc:date>2022-04-07T14:54:33Z</dc:date>
    <meta:print-date>2021-04-30T09:32:33Z</meta:print-date>
  </office:meta>
</office:document-meta>
</file>